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E0000001E6CD7F8B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'Bitstream Charter', Times, serif"/>
    <style:font-face style:name="Liberation Serif1" svg:font-family="'Liberation Serif'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2.722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1.616cm"/>
    </style:style>
    <style:style style:name="Tabela1.D" style:family="table-column">
      <style:table-column-properties style:column-width="5.572cm"/>
    </style:style>
    <style:style style:name="Tabela1.E" style:family="table-column">
      <style:table-column-properties style:column-width="2.852cm"/>
    </style:style>
    <style:style style:name="Tabela1.F" style:family="table-column">
      <style:table-column-properties style:column-width="6.906cm"/>
    </style:style>
    <style:style style:name="Tabela1.G" style:family="table-column">
      <style:table-column-properties style:column-width="2.487cm"/>
    </style:style>
    <style:style style:name="Tabela1.A1" style:family="table-cell">
      <style:table-cell-properties style:vertical-align="middle" fo:padding="0.049cm" fo:border="0.05pt dashed #bbbbbb"/>
    </style:style>
    <style:style style:name="Tabela2" style:family="table">
      <style:table-properties style:width="25.823cm" table:align="left"/>
    </style:style>
    <style:style style:name="Tabela2.A" style:family="table-column">
      <style:table-column-properties style:column-width="3.119cm"/>
    </style:style>
    <style:style style:name="Tabela2.B" style:family="table-column">
      <style:table-column-properties style:column-width="22.705cm"/>
    </style:style>
    <style:style style:name="Tabela2.1" style:family="table-row">
      <style:table-row-properties style:min-row-height="3.803cm"/>
    </style:style>
    <style:style style:name="Tabela2.A1" style:family="table-cell">
      <style:table-cell-properties style:vertical-align="middle" fo:padding="0.049cm" fo:border="0.05pt dashed #bbbbbb"/>
    </style:style>
    <style:style style:name="Tabela2.2" style:family="table-row">
      <style:table-row-properties style:min-row-height="4.597cm"/>
    </style:style>
    <style:style style:name="Tabela2.4" style:family="table-row">
      <style:table-row-properties style:min-row-height="3.406cm"/>
    </style:style>
    <style:style style:name="P1" style:family="paragraph" style:parent-style-name="Text_20_body">
      <style:paragraph-properties fo:margin-left="0cm" fo:margin-right="0cm" style:line-height-at-least="0.503cm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03cm" fo:widows="1" fo:text-indent="0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widows="1" fo:text-indent="0cm" style:auto-text-indent="false"/>
      <style:text-properties fo:font-variant="normal" fo:text-transform="none" fo:color="#333333" style:font-name="Georgia" fo:font-size="9.75pt" fo:letter-spacing="normal" fo:font-style="normal" fo:font-weight="normal"/>
    </style:style>
    <style:style style:name="P5" style:family="paragraph" style:parent-style-name="Table_20_Contents">
      <style:paragraph-properties fo:margin-left="0.212cm" fo:margin-right="0.212cm" fo:margin-top="0.212cm" fo:margin-bottom="0.212cm" loext:contextual-spacing="false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officeooo:paragraph-rsid="0001ba12"/>
    </style:style>
    <style:style style:name="P8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/>
    </style:style>
    <style:style style:name="P9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/>
    </style:style>
    <style:style style:name="P10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 officeooo:paragraph-rsid="0001ba12"/>
    </style:style>
    <style:style style:name="P11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Verdana" fo:font-size="8.25pt" fo:font-weight="bold"/>
    </style:style>
    <style:style style:name="P12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style:font-name="Liberation Serif1" fo:font-size="8.25pt" fo:font-weight="bold"/>
    </style:style>
    <style:style style:name="P13" style:family="paragraph" style:parent-style-name="Table_20_Contents">
      <style:paragraph-properties fo:margin-left="0.212cm" fo:margin-right="0.212cm" fo:margin-top="0.212cm" fo:margin-bottom="0.212cm" loext:contextual-spacing="false" fo:text-align="end" style:justify-single-word="false" fo:text-indent="0cm" style:auto-text-indent="false"/>
      <style:text-properties fo:color="#000000" style:font-name="Liberation Serif1" fo:font-size="8.25pt" fo:font-weight="bold"/>
    </style:style>
    <style:style style:name="P14" style:family="paragraph" style:parent-style-name="Table_20_Contents">
      <style:paragraph-properties fo:margin-left="0.212cm" fo:margin-right="0.212cm" fo:margin-top="0.212cm" fo:margin-bottom="0.212cm" loext:contextual-spacing="false" fo:text-align="start" style:justify-single-word="false" fo:text-indent="0cm" style:auto-text-indent="false"/>
      <style:text-properties fo:color="#000000" style:font-name="Liberation Serif1" fo:font-size="8.25pt" fo:font-weight="bold"/>
    </style:style>
    <style:style style:name="P15" style:family="paragraph" style:parent-style-name="Table_20_Contents">
      <style:paragraph-properties fo:margin-left="0.212cm" fo:margin-right="0.212cm" fo:margin-top="0.212cm" fo:margin-bottom="0.212cm" loext:contextual-spacing="false" fo:text-align="center" style:justify-single-word="false" fo:text-indent="0cm" style:auto-text-indent="false"/>
      <style:text-properties fo:color="#000000" fo:font-weight="bold" officeooo:rsid="0001ba12" officeooo:paragraph-rsid="0001ba12" style:font-weight-asian="bold" style:font-weight-complex="bold"/>
    </style:style>
    <style:style style:name="P16" style:family="paragraph" style:parent-style-name="Table_20_Contents">
      <style:paragraph-properties fo:margin-top="0.212cm" fo:margin-bottom="0.212cm" loext:contextual-spacing="false" fo:text-align="center" style:justify-single-word="false"/>
    </style:style>
    <style:style style:name="P17" style:family="paragraph" style:parent-style-name="Table_20_Contents">
      <style:paragraph-properties fo:margin-top="0.212cm" fo:margin-bottom="0.212cm" loext:contextual-spacing="false" fo:text-align="start" style:justify-single-word="false"/>
      <style:text-properties fo:color="#000000" style:font-name="Verdana" fo:font-size="8.25pt" officeooo:paragraph-rsid="00026e69"/>
    </style:style>
    <style:style style:name="P18" style:family="paragraph" style:parent-style-name="Table_20_Contents">
      <style:paragraph-properties fo:margin-top="0.212cm" fo:margin-bottom="0.212cm" loext:contextual-spacing="false" fo:text-align="start" style:justify-single-word="false"/>
      <style:text-properties officeooo:paragraph-rsid="00026e69"/>
    </style:style>
    <style:style style:name="P19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  <style:text-properties fo:color="#000000" style:font-name="Liberation Serif1" fo:font-size="8.25pt" fo:font-weight="bold"/>
    </style:style>
    <style:style style:name="P20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  <style:text-properties fo:color="#000000" style:font-name="Verdana" fo:font-size="8.25pt" officeooo:paragraph-rsid="00026e69"/>
    </style:style>
    <style:style style:name="P21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  <style:text-properties fo:color="#000000" style:font-name="Verdana" fo:font-size="8.25pt" officeooo:paragraph-rsid="0001ba12"/>
    </style:style>
    <style:style style:name="P22" style:family="paragraph" style:parent-style-name="Table_20_Contents">
      <style:paragraph-properties fo:margin-left="0cm" fo:margin-right="0.212cm" fo:margin-top="0.212cm" fo:margin-bottom="0.212cm" loext:contextual-spacing="false" fo:text-align="start" style:justify-single-word="false" fo:text-indent="0cm" style:auto-text-indent="false"/>
    </style:style>
    <style:style style:name="T1" style:family="text">
      <style:text-properties fo:color="#000080" style:font-name="Verdana" fo:font-size="8.25pt"/>
    </style:style>
    <style:style style:name="T2" style:family="text">
      <style:text-properties fo:font-variant="normal" fo:text-transform="none" fo:color="#000080" style:font-name="Georgia" fo:font-size="9.75pt" fo:letter-spacing="normal" fo:font-style="normal" fo:font-weight="normal"/>
    </style:style>
    <style:style style:name="T3" style:family="text">
      <style:text-properties fo:font-variant="normal" fo:text-transform="none" fo:color="#333333" style:font-name="Georgia" fo:font-size="9.75pt" fo:letter-spacing="normal" fo:font-style="normal" fo:font-weight="normal"/>
    </style:style>
    <style:style style:name="T4" style:family="text">
      <style:text-properties fo:color="#333399" style:font-name="Verdana" fo:font-size="8.25pt"/>
    </style:style>
    <style:style style:name="T5" style:family="text">
      <style:text-properties fo:color="#000000"/>
    </style:style>
    <style:style style:name="T6" style:family="text">
      <style:text-properties fo:color="#000000" style:font-name="Verdana" fo:font-size="8.25pt"/>
    </style:style>
    <style:style style:name="T7" style:family="text">
      <style:text-properties fo:color="#000000" style:font-name="Verdana" fo:font-size="8.25pt" style:font-name-asian="Verdana" style:font-size-asian="8.25pt" style:font-name-complex="Verdana" style:font-size-complex="8.25pt"/>
    </style:style>
    <style:style style:name="T8" style:family="text">
      <style:text-properties fo:color="#000000" style:font-name="Verdana" fo:font-size="8.25pt" officeooo:rsid="0001ba12"/>
    </style:style>
    <style:style style:name="T9" style:family="text">
      <style:text-properties fo:color="#000000" style:font-name="Liberation Serif1" fo:font-size="8.25pt"/>
    </style:style>
    <style:style style:name="T10" style:family="text">
      <style:text-properties fo:color="#000000" style:font-name="Liberation Serif1" fo:font-size="8.25pt" fo:font-weight="bold"/>
    </style:style>
    <style:style style:name="T11" style:family="text">
      <style:text-properties style:font-name="Verdana" fo:font-size="8.25pt"/>
    </style:style>
    <style:style style:name="T12" style:family="text">
      <style:text-properties style:font-name="Verdana" fo:font-size="8.25pt" fo:font-weight="bold"/>
    </style:style>
    <style:style style:name="T13" style:family="text">
      <style:text-properties style:font-name="Liberation Serif1" fo:font-weight="bold"/>
    </style:style>
    <style:style style:name="T14" style:family="text">
      <style:text-properties style:font-name="Liberation Serif1" fo:font-weight="bold" officeooo:rsid="00026e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Cardápio de 16/11/2015 a 22/11/2015</text:span></text:span></text:p>
      <text:p text:style-name="P2"><text:span text:style-name="Strong_20_Emphasis"><text:span text:style-name="T3">Cardápio sujeito a alterações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<text:span text:style-name="Strong_20_Emphasis"><text:span text:style-name="T5"/></text:span></text:p>
          </table:table-cell>
          <table:table-cell table:style-name="Tabela1.A1" table:number-columns-spanned="2" office:value-type="string">
            <text:p text:style-name="P5"><text:span text:style-name="Strong_20_Emphasis"><text:span text:style-name="T1">Acompanhamento</text:span></text:span></text:p>
          </table:table-cell>
          <table:covered-table-cell/>
          <table:table-cell table:style-name="Tabela1.A1" office:value-type="string">
            <text:p text:style-name="P5"><text:span text:style-name="Strong_20_Emphasis"><text:span text:style-name="T1">Prato principal</text:span></text:span></text:p>
          </table:table-cell>
          <table:table-cell table:style-name="Tabela1.A1" office:value-type="string">
            <text:p text:style-name="P5"><text:span text:style-name="Strong_20_Emphasis"><text:span text:style-name="T1">Complemento</text:span></text:span></text:p>
          </table:table-cell>
          <table:table-cell table:style-name="Tabela1.A1" office:value-type="string">
            <text:p text:style-name="P5"><text:span text:style-name="Strong_20_Emphasis"><text:span text:style-name="T1">Salada</text:span></text:span></text:p>
          </table:table-cell>
          <table:table-cell table:style-name="Tabela1.A1" office:value-type="string">
            <text:p text:style-name="P5"><text:span text:style-name="Strong_20_Emphasis"><text:span text:style-name="T1">Sobremesa</text:span></text:span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Segunda-feira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10"><text:span text:style-name="Strong_20_Emphasis"><text:span text:style-name="T10">ALMÔNDEGA BOVINA AO MOLHO VERMELHO</text:span></text:span></text:p>
          </table:table-cell>
          <table:table-cell table:style-name="Tabela1.A1" office:value-type="string">
            <text:p text:style-name="P8"><text:span text:style-name="T11">---</text:span></text:p>
          </table:table-cell>
          <table:table-cell table:style-name="Tabela1.A1" office:value-type="string">
            <text:p text:style-name="P7"><text:span text:style-name="Strong_20_Emphasis"><text:span text:style-name="T8">Agrião/Cenoura</text:span></text:span></text:p>
          </table:table-cell>
          <table:table-cell table:style-name="Tabela1.A1" office:value-type="string">
            <text:p text:style-name="P6"><text:span text:style-name="Strong_20_Emphasis"><text:span text:style-name="T6">Laranja</text:span></text:span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Terça-feira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6"><text:span text:style-name="Strong_20_Emphasis"><text:span text:style-name="T6">Iscas de frango grelhadas</text:span></text:span></text:p>
          </table:table-cell>
          <table:table-cell table:style-name="Tabela1.A1" office:value-type="string">
            <text:p text:style-name="P9">---</text:p>
          </table:table-cell>
          <table:table-cell table:style-name="Tabela1.A1" office:value-type="string">
            <text:p text:style-name="P6"><text:span text:style-name="Strong_20_Emphasis"><text:span text:style-name="T6">Couve-folha orgânica/Pepino</text:span></text:span></text:p>
          </table:table-cell>
          <table:table-cell table:style-name="Tabela1.A1" office:value-type="string">
            <text:p text:style-name="P6"><text:span text:style-name="Strong_20_Emphasis"><text:span text:style-name="T6">Morgote</text:span></text:span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Quarta-feira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6"><text:span text:style-name="Strong_20_Emphasis"><text:span text:style-name="T6">Frango à Portuguesa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<text:span text:style-name="Strong_20_Emphasis"><text:span text:style-name="T6">Beterraba/Repolho orgânico</text:span></text:span></text:p>
          </table:table-cell>
          <table:table-cell table:style-name="Tabela1.A1" office:value-type="string">
            <text:p text:style-name="P11">Banana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Quinta-feira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6"><text:span text:style-name="Strong_20_Emphasis"><text:span text:style-name="T6">Quibe</text:span></text:span></text:p>
          </table:table-cell>
          <table:table-cell table:style-name="Tabela1.A1" office:value-type="string">
            <text:p text:style-name="P9">---</text:p>
          </table:table-cell>
          <table:table-cell table:style-name="Tabela1.A1" office:value-type="string">
            <text:p text:style-name="P6"><text:span text:style-name="Strong_20_Emphasis"><text:span text:style-name="T6">Acelga/Cenoura</text:span></text:span></text:p>
          </table:table-cell>
          <table:table-cell table:style-name="Tabela1.A1" office:value-type="string">
            <text:p text:style-name="P6"><text:span text:style-name="Strong_20_Emphasis"><text:span text:style-name="T6">Banana</text:span></text:span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Sexta-feira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6"><text:span text:style-name="Strong_20_Emphasis"><text:span text:style-name="T6">Iscas de carne ao molho vermelho</text:span>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6"><text:span text:style-name="Strong_20_Emphasis"><text:span text:style-name="T6">Alface/Tomate</text:span></text:span></text:p>
          </table:table-cell>
          <table:table-cell table:style-name="Tabela1.A1" office:value-type="string">
            <text:p text:style-name="P8"><text:span text:style-name="T12">Laranja</text:span>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Sábado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6"><text:span text:style-name="Strong_20_Emphasis"><text:span text:style-name="T6">Carne moída com batatas</text:span></text:span></text:p>
          </table:table-cell>
          <table:table-cell table:style-name="Tabela1.A1" office:value-type="string">
            <text:p text:style-name="P6"><text:span text:style-name="Strong_20_Emphasis"><text:span text:style-name="T5"/></text:span></text:p>
          </table:table-cell>
          <table:table-cell table:style-name="Tabela1.A1" office:value-type="string">
            <text:p text:style-name="P6"><text:span text:style-name="Strong_20_Emphasis"><text:span text:style-name="T6">Rúcula/Beterraba</text:span></text:span></text:p>
          </table:table-cell>
          <table:table-cell table:style-name="Tabela1.A1" office:value-type="string">
            <text:p text:style-name="P11">Banana</text:p>
          </table:table-cell>
        </table:table-row>
        <table:table-row>
          <table:table-cell table:style-name="Tabela1.A1" office:value-type="string">
            <text:p text:style-name="P5"><text:span text:style-name="Strong_20_Emphasis"><text:span text:style-name="T4">Domingo</text:span></text:span></text:p>
          </table:table-cell>
          <table:table-cell table:style-name="Tabela1.A1" office:value-type="string">
            <text:p text:style-name="P6"><text:span text:style-name="Strong_20_Emphasis"><text:span text:style-name="T6">Arroz parboilizado</text:span></text:span></text:p>
          </table:table-cell>
          <table:table-cell table:style-name="Tabela1.A1" office:value-type="string">
            <text:p text:style-name="P6"><text:span text:style-name="Strong_20_Emphasis"><text:span text:style-name="T6">Feijão</text:span></text:span></text:p>
          </table:table-cell>
          <table:table-cell table:style-name="Tabela1.A1" office:value-type="string">
            <text:p text:style-name="P15">Quibe</text:p>
          </table:table-cell>
          <table:table-cell table:style-name="Tabela1.A1" office:value-type="string">
            <text:p text:style-name="P6"><text:span text:style-name="Strong_20_Emphasis"><text:span text:style-name="T6">---</text:span></text:span></text:p>
          </table:table-cell>
          <table:table-cell table:style-name="Tabela1.A1" office:value-type="string">
            <text:p text:style-name="P6"><text:span text:style-name="Strong_20_Emphasis"><text:span text:style-name="T6">Chuchu</text:span></text:span></text:p>
          </table:table-cell>
          <table:table-cell table:style-name="Tabela1.A1" office:value-type="string">
            <text:p text:style-name="P16"><text:span text:style-name="Strong_20_Emphasis"><text:span text:style-name="T6">Laranja</text:span></text:span></text:p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Strong_20_Emphasis"><text:span text:style-name="T2">Ingredientes</text:span></text:span><text:span text:style-name="T3">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SEGUNDA-FEIRA</text:p>
            <text:p text:style-name="P13">16/11/15</text:p>
          </table:table-cell>
          <table:table-cell table:style-name="Tabela2.A1" office:value-type="string">
            <text:p text:style-name="P21"><text:span text:style-name="T13">ARROZ PARBOILIZADO:Arroz parboilizado, sal, óleo de soja.</text:span></text:p>
            <text:p text:style-name="P21"><text:span text:style-name="T13">FEIJÃO:Feijão, cebola, sal, óleo de soja, alho em pasta, tempero verde, louro em folha, orégano, cominho.</text:span></text:p>
            <text:p text:style-name="P20"><text:span text:style-name="T13">ALMÔNDEGA BOVINA AO MOLHO VERMELHO:Almôndega bovina (carne bovina, farinha de rosca, proteína texturizada de soja, água, sal, condimentos naturais, estabilizante: difosfato de sódio, realçador de sabor: glutamato monossódico, antioxidante: eritorbato de sódio, acidulante: ácido cítrico), tomate, cebola, massa de tomate, óleo de soja, tempero verde, alho em pasta, sal, manjericão, orégano.Contém glúten.</text:span><text:span text:style-name="T13"><draw:a xlink:type="simple" xlink:href="http://siteru.paginas.ufsc.br/files/2015/03/CONTPEM-GLUTEN-e1447065631795.png"><draw:frame draw:style-name="fr1" draw:name="Figura1" text:anchor-type="as-char" svg:width="0.847cm" svg:height="0.847cm" draw:z-index="0"><draw:image xlink:href="Pictures/100002010000001E0000001E6CD7F8B0.png" xlink:type="simple" xlink:show="embed" xlink:actuate="onLoad"/></draw:frame></draw:a></text:span></text:p>
            <text:p text:style-name="P20"><text:span text:style-name="T13">AGRIÃO: agrião.</text:span></text:p>
            <text:p text:style-name="P20"><text:span text:style-name="T13">CENOURA: cenoura.</text:span></text:p>
            <text:p text:style-name="P20"><text:span text:style-name="T13">VINAGRETE:Tomate, cebola, vinagre, tempero verde, sal.</text:span></text:p>
            <text:p text:style-name="P20"><text:span text:style-name="T13">LARANJA: laranja.</text:span></text:p>
          </table:table-cell>
        </table:table-row>
        <table:table-row table:style-name="Tabela2.2">
          <table:table-cell table:style-name="Tabela2.A1" office:value-type="string">
            <text:p text:style-name="P12">TERÇA-FEIRA</text:p>
            <text:p text:style-name="P12">17/11/15</text:p>
          </table:table-cell>
          <table:table-cell table:style-name="Tabela2.A1" office:value-type="string">
            <text:p text:style-name="P17"><text:span text:style-name="T13">ARROZ PARBOILIZADO: Arroz parboilizado, sal, óleo de soja.</text:span></text:p>
            <text:p text:style-name="P17"><text:span text:style-name="T13">FEIJÃO: Feijão, cebola, sal, óleo de soja, alho em pasta, tempero verde, louro em folha, orégano, cominho.</text:span></text:p>
            <text:p text:style-name="P17"><text:span text:style-name="T13">ISCAS DE FRANGO GRELHADAS: carne de frango, sal, óleo de soja, alho em pasta, pimenta preta moída, manjericão, orégano.</text:span></text:p>
            <text:p text:style-name="P17"><text:span text:style-name="T13">COUVE-FOLHA ORGÂNICA: couve-folha orgânica.</text:span></text:p>
            <text:p text:style-name="P17"><text:span text:style-name="T13">PEPINO: pepino.</text:span></text:p>
            <text:p text:style-name="P17"><text:span text:style-name="T13">VINAGRETE: Tomate, cebola, vinagre, tempero verde, sal.</text:span></text:p>
            <text:p text:style-name="P19">MORGOTE: morgote.</text:p>
          </table:table-cell>
        </table:table-row>
        <table:table-row table:style-name="Tabela2.1">
          <table:table-cell table:style-name="Tabela2.A1" office:value-type="string">
            <text:p text:style-name="P12">QUARTA-FEIRA</text:p>
            <text:p text:style-name="P12">18/11/15</text:p>
          </table:table-cell>
          <table:table-cell table:style-name="Tabela2.A1" office:value-type="string">
            <text:p text:style-name="P20"><text:span text:style-name="T13">ARROZ PARBOILIZADO: Arroz parboilizado, sal, óleo de soja.</text:span></text:p>
            <text:p text:style-name="P20"><text:span text:style-name="T13">FEIJÃO: Feijão, cebola, sal, óleo de soja, alho em pasta, tempero verde, louro em folha, orégano, cominho.</text:span></text:p>
            <text:p text:style-name="P20"><text:span text:style-name="T13">PICADINHO DE CARNE COM LINGUIÇA: carne bovina, linguiça calabresa, tomate, cebola, massa de tomate, sal, óleo de soja, tempero verde, alho em pasta, pimenta preta moída, manjericão, orégano.</text:span></text:p>
            <text:p text:style-name="P20"><text:span text:style-name="T13">BETERRABA: beterraba.</text:span></text:p>
            <text:p text:style-name="P20"><text:soft-page-break/><text:span text:style-name="T13">REPOLHO ORGÂNICO: repolho orgânico.</text:span></text:p>
            <text:p text:style-name="P20"><text:span text:style-name="T13">MOLHO DE ERVAS: cebola, vinagre, sal, azeite de oliva, orégano, manjericão, manjerona, sálvia.</text:span></text:p>
            <text:p text:style-name="P20"><text:span text:style-name="T13">MAMÃO: mamão.</text:span></text:p>
          </table:table-cell>
        </table:table-row>
        <table:table-row table:style-name="Tabela2.4">
          <table:table-cell table:style-name="Tabela2.A1" office:value-type="string">
            <text:p text:style-name="P12">QUINTA-FEIRA</text:p>
            <text:p text:style-name="P12">19/11/15</text:p>
          </table:table-cell>
          <table:table-cell table:style-name="Tabela2.A1" office:value-type="string">
            <text:p text:style-name="P18"><text:span text:style-name="T10">ARROZ PARBOILIZADO: Arroz parboilizado, sal, óleo de soja.</text:span></text:p>
            <text:p text:style-name="P18"><text:span text:style-name="T10">FEIJÃO: Feijão, cebola, sal, óleo de soja, alho em pasta, tempero verde, louro em folha, orégano, cominho.</text:span></text:p>
            <text:p text:style-name="P18"><text:span text:style-name="T10">QUIBE: </text:span><text:span text:style-name="T9">carne bovina, água, trigo para quibe, sal, cebola, óleo vegetal, hortelã, pimenta preta, emulsificante: maltodextrina, antioxidante: eritorbato de sódio, estabilizante: polifosfato de sódio.</text:span><text:span text:style-name="Strong_20_Emphasis"><text:span text:style-name="Emphasis"><text:span text:style-name="T9">Contém glúten. </text:span></text:span></text:span><text:span text:style-name="Strong_20_Emphasis"><text:span text:style-name="Emphasis"><text:span text:style-name="T9"><draw:a xlink:type="simple" xlink:href="http://siteru.paginas.ufsc.br/files/2015/03/CONTPEM-GLUTEN-e1447065631795.png"><draw:frame draw:style-name="fr1" draw:name="Figura2" text:anchor-type="as-char" svg:width="0.688cm" svg:height="0.688cm" draw:z-index="1"><draw:image xlink:href="Pictures/100002010000001E0000001E6CD7F8B0.png" xlink:type="simple" xlink:show="embed" xlink:actuate="onLoad"/></draw:frame></draw:a></text:span></text:span></text:span></text:p>
            <text:p text:style-name="P19">ACELGA: acelga.</text:p>
            <text:p text:style-name="P19">CENOURA: cenoura.</text:p>
            <text:p text:style-name="P19">VINAGRETE: Tomate, cebola, vinagre, tempero verde, sal.</text:p>
            <text:p text:style-name="P19">BANANA: banana.</text:p>
          </table:table-cell>
        </table:table-row>
        <table:table-row table:style-name="Tabela2.1">
          <table:table-cell table:style-name="Tabela2.A1" office:value-type="string">
            <text:p text:style-name="P12">SEXTA-FEIRA</text:p>
            <text:p text:style-name="P12">20/11/2015</text:p>
          </table:table-cell>
          <table:table-cell table:style-name="Tabela2.A1" office:value-type="string">
            <text:p text:style-name="P17"><text:span text:style-name="T13">ARROZ PARBOILIZADO: Arroz parboilizado, sal, óleo de soja.</text:span></text:p>
            <text:p text:style-name="P17"><text:span text:style-name="T13">FEIJÃO: Feijão, cebola, sal, óleo de soja, alho em pasta, tempero verde, louro em folha, orégano, cominho.</text:span></text:p>
            <text:p text:style-name="P22"><text:span text:style-name="Strong_20_Emphasis"><text:span text:style-name="T6">ISCAS DE CARNE AO MOLHO VERMELHO: </text:span></text:span><text:span text:style-name="T6">carne bovina, tomate, cebola, massa de tomate, sal, óleo de soja, tempero verde, alho em pasta, pimenta preta moída, manjericão, orégano.</text:span></text:p>
            <text:p text:style-name="P19">ALFACE: alface.</text:p>
            <text:p text:style-name="P19">TOMATE: tomate.</text:p>
            <text:p text:style-name="P19">VINAGRETE: Tomate, cebola, vinagre, tempero verde, sal.</text:p>
            <text:p text:style-name="P19">LARANJA: laranja.</text:p>
          </table:table-cell>
        </table:table-row>
        <text:soft-page-break/>
        <table:table-row table:style-name="Tabela2.2">
          <table:table-cell table:style-name="Tabela2.A1" office:value-type="string">
            <text:p text:style-name="P14">Sábado 21/11/2015</text:p>
          </table:table-cell>
          <table:table-cell table:style-name="Tabela2.A1" office:value-type="string">
            <text:p text:style-name="P17"><text:span text:style-name="T13">ARROZ PARBOILIZADO: Arroz parboilizado, sal, óleo de soja.</text:span></text:p>
            <text:p text:style-name="P17"><text:span text:style-name="T13">FEIJÃO: </text:span><text:span text:style-name="T14">F</text:span><text:span text:style-name="T13">eijão, cebola, sal, óleo de soja, alho em pasta, tempero verde, louro em folha, orégano, cominho.</text:span></text:p>
            <text:p text:style-name="P22"><text:span text:style-name="Strong_20_Emphasis"><text:span text:style-name="T6">CARNE MOÍDA COM BATATA</text:span></text:span><text:span text:style-name="T6">: carne bovina, batata inglesa, tomate, cebola, massa de tomate, sal, óleo de soja, alho em pasta, tempero verde, pimenta preta moída, manjericão, orégano.</text:span></text:p>
            <text:p text:style-name="P19">RÚCULA: rúcula.</text:p>
            <text:p text:style-name="P19">BETERRABA: beterraba.</text:p>
            <text:p text:style-name="P19">VINAGRETE: Tomate, cebola, vinagre, tempero verde, sal.</text:p>
            <text:p text:style-name="P19">BANANA: banana.</text:p>
          </table:table-cell>
        </table:table-row>
        <table:table-row table:style-name="Tabela2.1">
          <table:table-cell table:style-name="Tabela2.A1" office:value-type="string">
            <text:p text:style-name="P14">Domingo 22/11/2015</text:p>
          </table:table-cell>
          <table:table-cell table:style-name="Tabela2.A1" office:value-type="string">
            <text:p text:style-name="P17"><text:span text:style-name="T13">ARROZ PARBOILIZADO: Arroz parboilizado, sal, óleo de soja.</text:span></text:p>
            <text:p text:style-name="P17"><text:span text:style-name="T13">FEIJÃO: feijão, cebola, sal, óleo de soja, alho em pasta, tempero verde, louro em folha, orégano, cominho.</text:span></text:p>
            <text:p text:style-name="P17"><text:span text:style-name="T13">CHUCHU: chuchu cozido, tempero verde.</text:span></text:p>
            <text:p text:style-name="P17"><text:span text:style-name="T13">VINAGRETE: Tomate, cebola, vinagre, tempero verde, sal.</text:span></text:p>
            <text:p text:style-name="P17"><text:span text:style-name="T13">LARANJA: laranja.</text:span></text:p>
          </table:table-cell>
        </table:table-row>
      </table:table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, 'Times New Roman', 'Bitstream Charter', Times, serif"/>
    <style:font-face style:name="Liberation Serif1" svg:font-family="'Liberation Serif'"/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08:02:45.515000000</meta:creation-date>
    <dc:date>2015-11-23T08:26:13.341000000</dc:date>
    <meta:editing-duration>PT7M17S</meta:editing-duration>
    <meta:editing-cycles>1</meta:editing-cycles>
    <meta:document-statistic meta:table-count="2" meta:image-count="2" meta:object-count="0" meta:page-count="4" meta:paragraph-count="114" meta:word-count="554" meta:character-count="4061" meta:non-whitespace-character-count="3618"/>
    <meta:generator>LibreOffice/4.4.3.2$Windows_x86 LibreOffice_project/88805f81e9fe61362df02b9941de8e38a9b5fd16</meta:generator>
  </office:meta>
</office:document-meta>
</file>